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en de totaalsloop van een schuur op de locatie Lageweg 13 in Eerbeek</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3 maart 2017</text:p>
            <text:p text:style-name="common-al">Locatie: Lageweg 13 in Eerbeek</text:p>
            <text:p text:style-name="common-al">Voor: het verwijderen van asbesthoudende materialen en de totaalsloop van een schuur</text:p>
            <text:p text:style-name="common-al">Registratienummer: SXO-2017-0180</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65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en de totaalsloop van een schuur op de locatie Lageweg 1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66</meta:user-defined>
    <meta:user-defined meta:name="OVERHEIDop.GmbID/DC.identifier">gmb-2017-3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V</meta:user-defined>
    <meta:user-defined meta:name="OVERHEIDop.woonplaats">Eerbeek</meta:user-defined>
    <meta:user-defined meta:name="OVERHEIDop.straatnaam">La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144 457504</meta:user-defined>
    <meta:user-defined meta:name="OVERHEIDop.versieInformatie"/>
  </office:meta>
</office:document-meta>
</file>