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asthuislaan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03/2017, bouwen vier woningen, Gasthuislaan 3, 3A, 3B en 3C, 9679AS Scheemda (kavels 32 t/m 35), kadastraal SDA E 2908, 2909, 2910 en 2911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8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6562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56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56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Gasthuislaan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562</meta:user-defined>
    <meta:user-defined meta:name="OVERHEIDop.GmbID/DC.identifier">gmb-2017-365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AS 12a</meta:user-defined>
    <meta:user-defined meta:name="OVERHEIDop.woonplaats">Scheemda</meta:user-defined>
    <meta:user-defined meta:name="OVERHEIDop.straatnaam">Gasthuis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575 577959</meta:user-defined>
    <meta:user-defined meta:name="OVERHEIDop.versieInformatie"/>
  </office:meta>
</office:document-meta>
</file>