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, Oranje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S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ranjelaan 14 Alkmaar</text:span>: </text:span>het veranderen van een woning </text:p>
            <text:p text:style-name="common-al">Datum ontvangst: 23 februari 2017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56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woning , Oranjelaa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60</meta:user-defined>
    <meta:user-defined meta:name="OVERHEIDop.GmbID/DC.identifier">gmb-2017-36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S 14</meta:user-defined>
    <meta:user-defined meta:name="OVERHEIDop.woonplaats">Alkm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74 515241</meta:user-defined>
    <meta:user-defined meta:name="OVERHEIDop.versieInformatie"/>
  </office:meta>
</office:document-meta>
</file>