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number style:num-format="" style:num-prefix="De duur van de vakantie van een ambtenaar die ouderschapsverlof geniet, wordt verminderd naar evenredigheid van de omvang van het ouderschapsverlof." text:level="1" text:start-value="4">
        <style:list-level-properties text:min-label-width="10mm"/>
      </text:list-level-style-number>
      <text:list-level-style-number style:num-format="" style:num-prefix="De duur van de vakantie van een ambtenaar die ouderschapsverlof geniet, wordt verminderd naar evenredigheid van de omvang van het ouderschapsverlof."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de Arbeidsvoorwaardenregeling Rijssen-Holten (ledenbrief 16/053) waarin CAR-bepalingen over het individueel Keuzebudget zijn opgenomen) met inwerkingtreding op 1 januari 2017;</text:p>
              </text:list-item>
              <text:list-item text:style-override="id1-3-2-1-1-4-2">
                <text:number>2.</text:number>
                <text:p text:style-name="al">het vaststellen van de wijziging van de Arbeidsvoorwaardenregeling Rijssen-Holten (ledenbrief 16/083) waarin de CAR-UWO wijzigingen als gevolg van invoering Individueel Keuzebudget zijn opgenomen) met inwerkingtreding 1 januari 2017 nadat hierover overeenstemming is bereikt in de commissie voor Georganiseerd Overle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tezamen vermeerderd met 8%, worden uitgedrukt in een bedrag per uur. </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list text:style-name="id1-3-2-2-15-17-3-2">
                  <text:list-item text:style-override="id1-3-2-2-15-17-3-2-1">
                    <text:number>1.</text:number>
                    <text:p text:style-name="al"> Op verzoek van het college kan de arbeidsduur van een ambtenaar die is aangesteld voor een formele arbeidsduur van 36 uur per week, worden verruimd naar maximaal 40 uur per week.</text:p>
                  </text:list-item>
                  <text:list-item text:style-override="id1-3-2-2-15-17-3-2-2">
                    <text:number>2.</text:number>
                    <text:p text:style-name="al"> Bij een verruiming van de arbeidsduur geldt dat:</text:p>
                    <text:p text:style-name="al"> - de verruiming van de arbeidsduur plaatsvindt gedurende een vooraf te bepalen periode;</text:p>
                    <text:p text:style-name="al"> - het salaris evenredig wordt verhoogd;</text:p>
                    <text:p text:style-name="al"> - de vakantieduur evenredig wordt verhoogd;</text:p>
                    <text:p text:style-name="al"> - de pensioenopbouw evenredig wordt verhoogd;</text:p>
                    <text:p text:style-name="al"> - het IKB, bedoeld in artikel 3:28 lid 2, onderdeel a evenredig wordt verhoogd;</text:p>
                    <text:p text:style-name="al"> - het IKB, bedoeld in artikel 3:28 lid 2, onderdeel b evenredig wordt verhoogd;</text:p>
                    <text:p text:style-name="al"> - instemming van de ambtenaar is vereist;</text:p>
                    <text:p text:style-name="al"> - de verkoop van vakantieuren op grond van artikel 3:36 voor de duur van de verruiming niet is toegestaan.</text:p>
                  </text:list-item>
                  <text:list-item text:style-override="id1-3-2-2-15-17-3-2-3">
                    <text:number>3.</text:number>
                    <text:p text:style-name="al"> Wanneer lid 1 van dit artikel wordt toegepast, meldt het college dit vooraf aan de OR.</text:p>
                  </text:list-item>
                  <text:list-item text:style-override="id1-3-2-2-15-17-3-2-4">
                    <text:number>4.</text:number>
                    <text:p text:style-name="al"> Het college rapporteert jaarlijks in het sociaal jaarverslag over het gebruik van de uitbreidingsmogelijkheid van de arbeidsduur naar maximaal 40 uur. Deze rapportage wordt ter bespreking voorgelegd aan de OR. </text:p>
                  </text:list-item>
                </text:list>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
                    <text:number> 1. </text:number>
                    <text:p text:style-name="al"> De ambtenaar heeft recht op een Individueel Keuzebudget, hierna te noemen: IKB.</text:p>
                  </text:list-item>
                  <text:list-item text:style-override="id1-3-2-2-16-6-2-3">
                    <text:number> 2. </text:number>
                    <text:p text:style-name="al"> Het college is beheerder van het IKB.</text:p>
                  </text:list-item>
                  <text:list-item text:style-override="id1-3-2-2-16-6-2-4">
                    <text:number> 3. </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 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text:p>
                  </text:list-item>
                  <text:list-item text:style-override="id1-3-2-2-16-6-3-2-3">
                    <text:number>3.</text:number>
                    <text:p text:style-name="al">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 </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De ambtenaar kan elke maand een keuze maken om zijn IKB te gebruiken voor een of meerdere van de in artikel 3:29 genoemde doelen. Hij heeft voor deze keuze geen toestemming nodig. </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text:p>
                  </text:list-item>
                  <text:list-item text:style-override="id1-3-2-2-16-6-5-2-6">
                    <text:number>6.</text:number>
                    <text:p text:style-name="al">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text:span> Vakantietoelage 2016</text:p>
                <text:list text:style-name="id1-3-2-2-16-6-9-2">
                  <text:list-item text:style-override="id1-3-2-2-16-6-9-2-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 </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 </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21-2-4-2-3">
                    <text:number>3.</text:number>
                    <text:p text:style-name="al"> Het college wijst een verzoek als bedoeld in het vorige lid toe, tenzij zwaarwegende bedrijfs- of dienstbelangen zich daartegen verzetten.</text:p>
                  </text:list-item>
                </text:list>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De duur van de vakantie van een ambtenaar die ouderschapsverlof geniet, wordt verminderd naar evenredigheid van de omvang van het ouderschapsverlof. </text:number>
                  </text:list-item>
                </text:list>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 het IKB indien het college de levensloopregeling op grond van artikel 3:29 lid 2 heeft aangewezen als bestedingsdoel van het IKB;</text:p>
                  </text:list-item>
                  <text:list-item text:style-override="id1-3-2-2-22-7-2-3-3">
                    <text:number>c.</text:number>
                    <text:p text:style-name="al"> de geldelijke vergoeding voor de verkoop van vakantie-uren, bedoeld in artikel 3:36;</text:p>
                  </text:list-item>
                  <text:list-item text:style-override="id1-3-2-2-22-7-2-3-4">
                    <text:number>d.</text:number>
                    <text:p text:style-name="al"> 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
                <text:span text:style-name="nadrukvet">(vervallen per 1-1-2017)</text:span>
              </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als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als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31 okto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365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56</meta:user-defined>
    <meta:user-defined meta:name="OVERHEIDop.GmbID/DC.identifier">gmb-2017-3656</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6 050 330</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1-1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4</meta:user-defined>
    <meta:user-defined meta:name="OVERHEIDop.versieInformatie"/>
  </office:meta>
</office:document-meta>
</file>