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vaststelling ten hoogst toelaatbare waarden voor 30 woningen binnen het project Oosteinderweg e.a., Aalsmeer – Zaaknummer Z-2015/013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87j, tweede lid, van de Wet geluidhinder in samenhang met afdeling 3.4 van de Algemene wet bestuursrecht bekend dat, gedurende zes weken, het ontwerp-saneringsprogramma met het verzoek tot vaststelling van de ten hoogst toelaatbare waarden met de daarop betrekking hebbende stukken die redelijkerwijs nodig zijn voor een beoordeling van het ontwerp, ter inzage liggen. Het betreft totaal 30 woningen gelegen aan de Bosrandweg, Oosteinderweg, Schinkeldijkje, Stationsweg en Stommeerweg in Aalsmeer. Voornoemd ontwerp-saneringsprogramma betreft een programma voor het door het ministerie van Infrastructuur en Milieu laten vaststellen van de toekomstige geluidsbelastingen op de gevels van de betreffende woningen (jaar 2025) als zogenaamde ten hoogst toelaatbare waarden. Na vaststelling van deze waarden zal er een gevelisolatieonderzoek worden opgestart voor de bepaling van de bestaande geluidwering van de gevels van de betreffende woningen en indien noodzakelijk geacht de uitwerking van mogelijke geluidwerende gevelmaatregelen.</text:p>
            <text:p text:style-name="tussenkopcur">
            <text:span text:style-name="nadrukvet">Inzage vanaf 9 t/m 20 maart 2017</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Zienswijze in te dienen tot en met 20 maart 2017</text:span>
          </text:p>
            <text:p text:style-name="common-al">Schriftelijke zienswijzen kunnen kenbaar gemaakt worden bij het college van burgemeester en wethouders van de gemeente Aalsmeer, Postbus 253, 1430 AG Aalsmeer onder vermelding van het zaaknummer. Voor een mondelinge zienswijze kan contact worden opgenomen met de heer K. Tsolakidis (tel: 020-540 4325). Van hetgeen mondeling naar voren is gebracht, wordt een verslag gemaakt. Voor meer informatie kunt u terecht bij de heer K. Tsolakidis op genoemd telefoonnummer of via zijn mailadres <text:a xlink:href="mailto:k.tsolakidis@amstelveen.nl" xlink:type="simple">k.tsolakidis@amstelveen.nl</text:a>.</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654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4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4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aneringsprogramma vaststelling ten hoogst toelaatbare waarden voor 30 woningen binnen het project Oosteinderweg e.a., Aalsmeer – Zaaknummer Z-2015/013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549</meta:user-defined>
    <meta:user-defined meta:name="OVERHEIDop.GmbID/DC.identifier">gmb-2017-36549</meta:user-defined>
    <meta:user-defined meta:name="OVERHEID.TaxonomieBeleidsagenda/OVERHEID.category">Ruimte en infrastructuur | Organisatie en beleid</meta:user-defined>
    <meta:user-defined meta:name="OVERHEID.Gemeente/DC.spatial">Aalsmeer</meta:user-defined>
    <meta:user-defined meta:name="DC.source">art. 87j WGH;1.0:c:BWBR0003227&amp;artikel=87j&amp;g=2016-04-14</meta:user-defined>
    <meta:user-defined meta:name="OVERHEIDop.referentienummer">Z-2015/013038</meta:user-defined>
    <meta:user-defined meta:name="DCTERMS.abstract">Inzage ontwerp-saneringsprogramma vaststelling ten hoogst toelaatbare waarden voor 30 woningen binnen het project Oosteinderweg e.a.,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