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 Westervoortsedijk 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venementenvergunning</text:p>
            <text:p text:style-name="common-al">Voor: Innovatiedag VVVF</text:p>
            <text:p text:style-name="common-al">Locatie: Westervoortsedijk 73</text:p>
            <text:p text:style-name="common-al">Datum: 11 april 2017</text:p>
            <text:p text:style-name="last-al">Dossiernummer: 1227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hebben de volgende aanvraag ontvangen:</text:span></text:p>
            <text:p><text:span text:style-name="functie"/></text:p>
            <text:p><text:span text:style-name="functie">Zienswijze</text:span></text:p>
            <text:p><text:span text:style-name="functie">Op basis van artikel 4:8 van de Algemene wet bestuursrecht stelt het college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900 - 1809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36547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547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547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: Westervoortsedijk 7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6547</meta:user-defined>
    <meta:user-defined meta:name="OVERHEIDop.GmbID/DC.identifier">gmb-2017-3654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7AT 60</meta:user-defined>
    <meta:user-defined meta:name="OVERHEIDop.woonplaats">Arnhem</meta:user-defined>
    <meta:user-defined meta:name="OVERHEIDop.straatnaam">Westervoortsedijk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980 442677</meta:user-defined>
    <meta:user-defined meta:name="OVERHEIDop.versieInformatie"/>
  </office:meta>
</office:document-meta>
</file>