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estervoortsedijk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aanvraag evenementenvergunning</text:p>
            <text:p text:style-name="common-al">Voor: Partner Event Particuliere Schade</text:p>
            <text:p text:style-name="common-al">Locatie: Westervoortsedijk 73</text:p>
            <text:p text:style-name="common-al">Datum: 20 april 2017</text:p>
            <text:p text:style-name="last-al">Dossiernummer: 12097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654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4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4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Westervoortsedijk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543</meta:user-defined>
    <meta:user-defined meta:name="OVERHEIDop.GmbID/DC.identifier">gmb-2017-365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T 60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80 442677</meta:user-defined>
    <meta:user-defined meta:name="OVERHEIDop.versieInformatie"/>
  </office:meta>
</office:document-meta>
</file>