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pendal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aanvraag evenementenvergunning</text:p>
            <text:p text:style-name="common-al">Voor: Ome Joops Tour</text:p>
            <text:p text:style-name="common-al">Locatie: Papendallaan 3</text:p>
            <text:p text:style-name="common-al">Datum: 23 en 24 juli 2017</text:p>
            <text:p text:style-name="last-al">Dossiernummer: 1198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54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4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4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Papendal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42</meta:user-defined>
    <meta:user-defined meta:name="OVERHEIDop.GmbID/DC.identifier">gmb-2017-365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D 3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018 446996</meta:user-defined>
    <meta:user-defined meta:name="OVERHEIDop.versieInformatie"/>
  </office:meta>
</office:document-meta>
</file>