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uitgebreide omgevingsvergunning voor het brandveilig gebruiken van de dagbesteding op de locatie Radeland 2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9 september 2016</text:p>
            <text:p text:style-name="common-al">Datum verzonden ontwerpbesluit: 2 maart 2017</text:p>
            <text:p text:style-name="common-al">Locatie: Radeland 2 te Brummen</text:p>
            <text:p text:style-name="common-al">Voor: het brandveilig gebruiken van de dagbesteding op Radeland 2 te Brummen</text:p>
            <text:p text:style-name="common-al">Activiteiten: Het in gebruik nemen of gebruiken van een, met het oog op de brandveiligheid aangewezen, vergunningplichtig bouwwerk (art. 2.1. lid 1 sub d Wabo)</text:p>
            <text:p text:style-name="common-al">Registratienummer: Z-HZ_WABO-2016-0832</text:p>
            <text:p text:style-name="common-al">
            <text:span text:style-name="nadrukvet">Inzien ontwerpbesluit</text:span>
          </text:p>
            <text:p text:style-name="common-al">Het ontwerpbesluit, met bijbehorende stukken ligt met ingang van donderdag 9 maart 2017 voor de duur van zes weken ter inzage bij de balie. in het gemeentehuis van Brummen. Zie voor de openingstijden van het gemeentehuis en voor het maken van een afspraak <text:a xlink:href="http://www.brummen.nl/" xlink:type="simple">www.brummen.nl</text:a>.</text:p>
            <text:p text:style-name="common-al">
            <text:span text:style-name="nadrukvet">Zienswijze</text:span>
          </text:p>
            <text:p text:style-name="common-al">Tot en met woensdag 19 april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654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4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4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uitgebreide omgevingsvergunning voor het brandveilig gebruiken van de dagbesteding op de locatie Radeland 2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40</meta:user-defined>
    <meta:user-defined meta:name="OVERHEIDop.GmbID/DC.identifier">gmb-2017-3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2</meta:user-defined>
    <meta:user-defined meta:name="OVERHEIDop.woonplaats">Brummen</meta:user-defined>
    <meta:user-defined meta:name="OVERHEIDop.straatnaam">Rade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87 456969</meta:user-defined>
    <meta:user-defined meta:name="OVERHEIDop.versieInformatie"/>
  </office:meta>
</office:document-meta>
</file>