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ndellaan 75 (complex)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17, brandveilig gebruik ’t Vondelhuys, Vondellaan 75 (complex), 9673 J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ndellaan 75 (complex)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39</meta:user-defined>
    <meta:user-defined meta:name="OVERHEIDop.GmbID/DC.identifier">gmb-2017-36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JH 75r 126</meta:user-defined>
    <meta:user-defined meta:name="OVERHEIDop.woonplaats">Winschote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96 573368</meta:user-defined>
    <meta:user-defined meta:name="OVERHEIDop.versieInformatie"/>
  </office:meta>
</office:document-meta>
</file>