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luifel Walstraat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brengen van een (winkel)luifel aan een monumentaal pand op de locatie Walstraat 84 in Vlissingen (06-03-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53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luifel Walstraat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38</meta:user-defined>
    <meta:user-defined meta:name="OVERHEIDop.GmbID/DC.identifier">gmb-2017-36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E 84</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18 385464</meta:user-defined>
    <meta:user-defined meta:name="OVERHEIDop.versieInformatie"/>
  </office:meta>
</office:document-meta>
</file>