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jdrageregeling minima gemeente Littenseradiel 2017</text:p>
      <text:section text:name="regeling_id1-3-2" text:style-name="regeling">
        <text:section text:name="aanhef_id1-3-2-1" text:style-name="aanhef">
          <text:section text:name="preambule_id1-3-2-1-1" text:style-name="preambule">
            <text:p text:style-name="al">De Raad van de gemeente Littenseradiel;</text:p>
            <text:p text:style-name="al"/>
            <text:p text:style-name="al">gelezen het voorstel van het college van burgemeester en wethouders van 17 januari 2017;</text:p>
            <text:p text:style-name="al"/>
            <text:p text:style-name="al">besluit:</text:p>
            <text:p text:style-name="al"/>
            <text:p text:style-name="al">vast te stellen de <text:span text:style-name="nadrukvet">Verordening bijdrageregeling minima gemeente Littenseradiel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in deze verordening die niet nader worden omschreven, hebben dezelfde betekenis als in de Participatiewet. </text:p>
              </text:list-item>
              <text:list-item text:style-override="id1-3-2-2-1-2-2">
                <text:number>2.</text:number>
                <text:p text:style-name="al">In deze verordening wordt verstaan onder:</text:p>
                <text:list text:style-name="id1-3-2-2-1-2-2-3">
                  <text:list-item text:style-override="id1-3-2-2-1-2-2-3-1">
                    <text:number>a.</text:number>
                    <text:p text:style-name="al">aanvrager: een alleenstaande, een alleenstaande ouder of een gezin als bedoeld in artikel 4, eerste lid, Participatiewet die een aanvraag heeft ingediend. Deze persoon kan eveneens voor zijn thuisinwonende minderjarige kind(eren) een aanvraag indienen.</text:p>
                  </text:list-item>
                  <text:list-item text:style-override="id1-3-2-2-1-2-2-3-2">
                    <text:number>b.</text:number>
                    <text:p text:style-name="al">rechthebbende: een aanvrager van 18 jaar of ouder die ingezetene is van de gemeente, niet zijnde een student, van wie het adres op 1 januari en op het moment van aanvraag overeenkomt met de basisregistratie personen en die in de maand voorafgaande aan de maand van de aanvraag een inkomen heeft dat netto niet meer bedraagt dan 120% van het van toepassing zijnde sociaal minimum.</text:p>
                  </text:list-item>
                  <text:list-item text:style-override="id1-3-2-2-1-2-2-3-3">
                    <text:number>c.</text:number>
                    <text:p text:style-name="al">sociaal minimum: de gehuwdennorm als bedoeld in artikel 21 en 22 van de Participatiewet waarbij de kostendelersnorm is uitgesloten. Voor een alleenstaande ouder bedraagt de van toepassing zijnde norm 90% van de gehuwdennorm en voor een alleenstaande 70% van de toepasselijke gehuwdennorm. Voor in een inrichting verblijvende personen bedraagt de van toepassing zijnde norm, het bedrag genoemd in artikel 23, eerste en tweede lid, van de Participatiewet. Voor jongeren jonger dan 21 jaar bedraagt de van toepassing zijnde norm het bedrag, genoemd in artikel 20, eerste en tweede lid, van de Participatiewet. </text:p>
                  </text:list-item>
                </text:list>
              </text:list-item>
            </text:list>
          </text:section>
          <text:section text:name="artikel_id1-3-2-2-2" text:style-name="artikel">
            <text:p text:style-name="artikel_kop_titel"><text:span text:style-name="artikel_kop_label">Artikel</text:span> <text:span text:style-name="artikel_kop_nr">2</text:span> Vergoedingen en verstrekkingen</text:p>
            <text:p text:style-name="al">Voor een vergoeding komen in aanmerking:</text:p>
            <text:list text:style-name="id1-3-2-2-2-3">
              <text:list-item text:style-override="id1-3-2-2-2-3-1">
                <text:number>a.</text:number>
                <text:p text:style-name="al">entreekaarten en/of contributie voor sociaal-culturele en/of sportieve activiteiten;</text:p>
              </text:list-item>
              <text:list-item text:style-override="id1-3-2-2-2-3-2">
                <text:number>b.</text:number>
                <text:p text:style-name="al">de kosten voor aanschaf van sportattributen, een fiets, fietsbenodigdheden en/of fietsonderhoud;</text:p>
              </text:list-item>
              <text:list-item text:style-override="id1-3-2-2-2-3-3">
                <text:number>c.</text:number>
                <text:p text:style-name="al">abonnement televisie, krant en internet;</text:p>
              </text:list-item>
              <text:list-item text:style-override="id1-3-2-2-2-3-4">
                <text:number>d.</text:number>
                <text:p text:style-name="al">de kosten voor aanschaf van een identiteitskaart of paspoort; </text:p>
              </text:list-item>
              <text:list-item text:style-override="id1-3-2-2-2-3-5">
                <text:number>e.</text:number>
                <text:p text:style-name="al">de kosten voor openbaar vervoer.</text:p>
              </text:list-item>
            </text:list>
            <text:p text:style-name="al">Verstrekkingen: </text:p>
            <text:list text:style-name="id1-3-2-2-2-5">
              <text:list-item text:style-override="id1-3-2-2-2-5-1">
                <text:number>f.</text:number>
                <text:p text:style-name="al">zwemlessen voor diploma A, B en C (vanaf 5 tot en met 17 jaar);</text:p>
              </text:list-item>
              <text:list-item text:style-override="id1-3-2-2-2-5-2">
                <text:number>g.</text:number>
                <text:p text:style-name="al">laptop voor schoolgaande kinderen naar het voortgezet onderwijs (maximaal 1 laptop per gezin per 3 jaar);</text:p>
              </text:list-item>
              <text:list-item text:style-override="id1-3-2-2-2-5-3">
                <text:number>h.</text:number>
                <text:p text:style-name="al">tweedehands fiets (voor kinderen die voor het eerst naar het voortgezet onderwijs gaan).</text:p>
              </text:list-item>
            </text:list>
          </text:section>
          <text:section text:name="artikel_id1-3-2-2-3" text:style-name="artikel">
            <text:p text:style-name="artikel_kop_titel"><text:span text:style-name="artikel_kop_label">Artikel</text:span> <text:span text:style-name="artikel_kop_nr">3</text:span> Hoogte van de vergoeding en voorwaarden</text:p>
            <text:list text:style-name="id1-3-2-2-3-2">
              <text:list-item text:style-override="id1-3-2-2-3-2-1">
                <text:number>1.</text:number>
                <text:p text:style-name="al">Het college van burgemeester en wethouders verleent per jaar een vergoeding voor de kosten van de rechthebbende zoals deze genoemd zijn in artikel 2.</text:p>
              </text:list-item>
              <text:list-item text:style-override="id1-3-2-2-3-2-2">
                <text:number>2.</text:number>
                <text:p text:style-name="al">Van de gemaakte kosten wordt 100% vergoed tot een maximum van € 121,00 per jaar per volwassene en tot een maximum van € 342,00 per jaar voor een thuisinwonend ten laste komend minderjarig kind. </text:p>
              </text:list-item>
              <text:list-item text:style-override="id1-3-2-2-3-2-3">
                <text:number>3.</text:number>
                <text:p text:style-name="al">De kosten van zwemlessen voor diploma A, B en C worden uitsluitend rechtstreeks aan een zwembad vergoed.</text:p>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1">
                <text:number>1.</text:number>
                <text:p text:style-name="al">Het aanvragen van de vergoeding geschiedt met een daarvoor vastgesteld (digitaal) formulier. </text:p>
              </text:list-item>
              <text:list-item text:style-override="id1-3-2-2-4-2-2">
                <text:number>2.</text:number>
                <text:p text:style-name="al">De aanvrager hoeft geen inkomensgegevens in te leveren indien hij/zij een periodieke uitkering van de gemeente ontvangt, dan wel een AOW-gerechtigde is zonder pensioen. </text:p>
              </text:list-item>
            </text:list>
          </text:section>
          <text:section text:name="artikel_id1-3-2-2-5" text:style-name="artikel">
            <text:p text:style-name="artikel_kop_titel"><text:span text:style-name="artikel_kop_label">Artikel</text:span> <text:span text:style-name="artikel_kop_nr">5</text:span> Bewijsstukken</text:p>
            <text:list text:style-name="id1-3-2-2-5-2">
              <text:list-item text:style-override="id1-3-2-2-5-2-1">
                <text:number>1.</text:number>
                <text:p text:style-name="al">De aanvrager is verplicht om op verzoek de bewijsstukken te verstrekken.</text:p>
              </text:list-item>
              <text:list-item text:style-override="id1-3-2-2-5-2-2">
                <text:number>2.</text:number>
                <text:p text:style-name="al">De bewaartermijn van bewijsstukken is overeenkomstig aan de periode vermeld in de beschikking.</text:p>
              </text:list-item>
              <text:list-item text:style-override="id1-3-2-2-5-2-3">
                <text:number>3.</text:number>
                <text:p text:style-name="al">Indien de aanvrager de bewijsstukken niet verstrekt, vordert het college de verstrekte vergoeding terug.</text:p>
              </text:list-item>
            </text:list>
          </text:section>
          <text:section text:name="artikel_id1-3-2-2-6" text:style-name="artikel">
            <text:p text:style-name="artikel_kop_titel"><text:span text:style-name="artikel_kop_label">Artikel</text:span> <text:span text:style-name="artikel_kop_nr">6</text:span> Afwijkende bepalingen </text:p>
            <text:p text:style-name="al">Het college kan in afwijking van het bepaalde in deze verordening besluiten een bijdrage te verlenen in geval een strikte toepassing van de regeling zou leiden tot onbillijkheid.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dag na die van bekendmaking ervan en werkt terug tot en met 1 januari 2017.</text:p>
              </text:list-item>
              <text:list-item text:style-override="id1-3-2-2-7-2-2">
                <text:number>2.</text:number>
                <text:p text:style-name="al">De Verordening bijdrageregeling minima gemeente Littenseradiel 2016 van 21 maart 2016 wordt ingetrokken.</text:p>
              </text:list-item>
              <text:list-item text:style-override="id1-3-2-2-7-2-3">
                <text:number>3.</text:number>
                <text:p text:style-name="al">Deze verordening kan worden aangehaald als de Verordening bijdrageregeling minima gemeente Littenseradiel 2017.</text:p>
              </text:list-item>
            </text:list>
            <text:p text:style-name="al">Wommels, 27 februari 2017</text:p>
            <text:p text:style-name="al"/>
            <text:p text:style-name="al">De raad voornoemd,</text:p>
            <text:p text:style-name="al">, voorzitter</text:p>
            <text:p text:style-name="al">,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3653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3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3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jdrageregeling minima gemeente Littenseradi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535</meta:user-defined>
    <meta:user-defined meta:name="OVERHEIDop.GmbID/DC.identifier">gmb-2017-36535</meta:user-defined>
    <meta:user-defined meta:name="OVERHEID.TaxonomieBeleidsagenda/OVERHEID.category">Bestuur | Organisatie en beleid</meta:user-defined>
    <meta:user-defined meta:name="OVERHEID.Gemeente/DC.spatial">Littenseradiel</meta:user-defined>
    <meta:user-defined meta:name="OVERHEID.Organisatietype/OVERHEID.organisationType">gemeente</meta:user-defined>
    <meta:user-defined meta:name="OVERHEID.Informatietype/DC.type">officiële publicatie</meta:user-defined>
    <meta:user-defined meta:name="OVERHEID.Gemeente/DC.creator">Littenseradiel</meta:user-defined>
    <dc:language>nl</dc:language>
    <meta:user-defined meta:name="OVERHEIDgvop.Informatietype/DC.type">Verordeningen</meta:user-defined>
    <meta:user-defined meta:name="OVERHEID.Gemeente/OVERHEID.authority">Littenseradiel</meta:user-defined>
    <meta:user-defined meta:name="OVERHEID.Gemeente/DCTERMS.publisher">Littenseradiel</meta:user-defined>
    <meta:user-defined meta:name="OVERHEIDop.versieInformatie"/>
  </office:meta>
</office:document-meta>
</file>