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17, oprichten twee opslagsilo’s, Haven Noordzijde 6, 9679 T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26</meta:user-defined>
    <meta:user-defined meta:name="OVERHEIDop.GmbID/DC.identifier">gmb-2017-3652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