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stalgisch evenement op 5 augustus t/m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APV vergunning</text:p>
            <text:p text:style-name="common-al">Dossiernummer:			 APV17/00010</text:p>
            <text:p text:style-name="common-al">Locatie:				 Weiland t.o. Kerklaan 3 te Akersloot</text:p>
            <text:p text:style-name="common-al">Activiteit:				 Nostalgisch evenemen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5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nostalgisch evenement op 5 augustus t/m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25</meta:user-defined>
    <meta:user-defined meta:name="OVERHEIDop.GmbID/DC.identifier">gmb-2017-36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J 3</meta:user-defined>
    <meta:user-defined meta:name="OVERHEIDop.woonplaats">Akersloot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819 508151</meta:user-defined>
    <meta:user-defined meta:name="OVERHEIDop.versieInformatie"/>
  </office:meta>
</office:document-meta>
</file>