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winkelpui Walstraat 120-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samenvoegen van winkelruimten en het aanpassen van de winkelpui op de locatie Walstraat 120-128 in Vlissingen (28-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52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2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2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winkelpui Walstraat 120-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23</meta:user-defined>
    <meta:user-defined meta:name="OVERHEIDop.GmbID/DC.identifier">gmb-2017-36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S 120</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30 385537</meta:user-defined>
    <meta:user-defined meta:name="OVERHEIDop.versieInformatie"/>
  </office:meta>
</office:document-meta>
</file>