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Landstraat 12, 2016-07852, bouw tijdelijke voorziening voor opvang en begeleiding kinderen met verstandelijke beperking, activiteit handelen in strijd met regels ruimtelijke ordening,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5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Landstraat 12, 2016-07852, bouw tijdelijke voorziening voor opvang en begeleiding kinderen met verstandelijke beperking, activiteit handelen in strijd met regels ruimtelijke ordening,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52</meta:user-defined>
    <meta:user-defined meta:name="OVERHEIDop.GmbID/DC.identifier">gmb-2017-3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