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 2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3/2017, verwijderen asbesthoudende materialen, Goldhoorn 21, 9684 XP Finsterwolde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 2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8</meta:user-defined>
    <meta:user-defined meta:name="OVERHEIDop.GmbID/DC.identifier">gmb-2017-36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P 21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772 580608</meta:user-defined>
    <meta:user-defined meta:name="OVERHEIDop.versieInformatie"/>
  </office:meta>
</office:document-meta>
</file>