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ort 79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verstort 79, Grootebroek</text:p>
            <text:p text:style-name="common-al">Voor: het verhogen van de nok van de woning </text:p>
            <text:p text:style-name="common-al">Datum ontvangst: 03-03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65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tort 7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17</meta:user-defined>
    <meta:user-defined meta:name="OVERHEIDop.GmbID/DC.identifier">gmb-2017-36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BC 79</meta:user-defined>
    <meta:user-defined meta:name="OVERHEIDop.woonplaats">Grootebroek</meta:user-defined>
    <meta:user-defined meta:name="OVERHEIDop.straatnaam">Overstor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76 522667</meta:user-defined>
    <meta:user-defined meta:name="OVERHEIDop.versieInformatie"/>
  </office:meta>
</office:document-meta>
</file>