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Ds. B.J. Aderstraat 8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1/03/2017, slopen garage, Ds. B.J. Aderstraat 8, 9688 RL Drieborg.</text:p>
            <text:p text:style-name="common-al"/>
            <text:p text:style-name="last-al">Winschoten, 8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36513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51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51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Ds. B.J. Aderstraat 8 Drieb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513</meta:user-defined>
    <meta:user-defined meta:name="OVERHEIDop.GmbID/DC.identifier">gmb-2017-365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8RL 8</meta:user-defined>
    <meta:user-defined meta:name="OVERHEIDop.woonplaats">Drieborg</meta:user-defined>
    <meta:user-defined meta:name="OVERHEIDop.straatnaam">Ds. B.J. Ader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4904 581528</meta:user-defined>
    <meta:user-defined meta:name="OVERHEIDop.versieInformatie"/>
  </office:meta>
</office:document-meta>
</file>