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orpsstraat 248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16 heeft de gemeente een aanvraag ontvangen voor een omgevingsvergunning op het perceel Dorpsstraat 248 te Obdam. De aanvraag is geregistreerd onder zaaknummer 2016-HZ-054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oggenland.</text:p>
            </table:table-cell>
            <table:table-cell office:value-type="string" table:style-name="header.C">
              <text:p text:style-name="headerright"><text:span text:style-name="nr">Nr. 3650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0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0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straat 248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08</meta:user-defined>
    <meta:user-defined meta:name="OVERHEIDop.GmbID/DC.identifier">gmb-2017-36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HR 24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3187 521674</meta:user-defined>
    <meta:user-defined meta:name="OVERHEID.EPSG28992/DC.spatial">123203.52 521673.53</meta:user-defined>
    <meta:user-defined meta:name="OVERHEIDop.versieInformatie"/>
  </office:meta>
</office:document-meta>
</file>