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merslandstraat 11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84</text:p>
            <text:p text:style-name="common-al">Verleend op 22 december 2016</text:p>
            <text:p text:style-name="common-al">het bouwen van een woning en een schuur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65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amerslandstraat 11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365</meta:user-defined>
    <meta:user-defined meta:name="OVERHEIDop.GmbID/DC.identifier">gmb-2017-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E 11</meta:user-defined>
    <meta:user-defined meta:name="OVERHEIDop.woonplaats">Den Dungen</meta:user-defined>
    <meta:user-defined meta:name="OVERHEIDop.straatnaam">Bramersland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665 408688</meta:user-defined>
    <meta:user-defined meta:name="OVERHEIDop.versieInformatie"/>
  </office:meta>
</office:document-meta>
</file>