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bijzonder maatschappelijke verl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Pijnacker-Nootdorp;</text:p>
            <text:p text:style-name="al">gelet op gelet op het besluit van het college d.d. 20 september 2016 (<text:a xlink:href="https://zoek.officielebekendmakingen.nl/gmb-2016-145506.html" xlink:type="simple">kenmerk 16INT08758</text:a>)</text:p>
            <text:p text:style-name="al">gezien het advies van de afdeling BDV d.d. 9 september 2016</text:p>
            <text:p text:style-name="al">gelet op <text:a xlink:href="http://wetten.overheid.nl/jci1.3:c:BWBR0005416&amp;titeldeel=III&amp;hoofdstuk=X&amp;artikel=160&amp;z=2017-01-01&amp;g=2017-01-01" xlink:type="simple">artikel 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anvulling van de <text:a xlink:href="https://zoek.officielebekendmakingen.nl/gmb-2016-145506.html" xlink:type="simple">arbeidsvoorwaardenregeling</text:a> van de gemeente Pijnacker-Nootdorp, zoals vastgesteld door het college van Pijnacker-Nootdorp op 20 september 2016, over te nemen en vast te stellen ten behoeve van de griffier en de medewerkers van de griff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 januar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‘besluit tot wijziging van het bijzonder maatschappelijke verlof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Werkgeverscommissie op 6 december 2016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S.M.</text:span>
            <text:span text:style-name="achternaam">Sep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hr. E.J. de</text:span>
            <text:span text:style-name="achternaam">Lanoy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3649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bijzonder maatschappelijke verl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97</meta:user-defined>
    <meta:user-defined meta:name="OVERHEIDop.GmbID/DC.identifier">gmb-2017-36497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. 160 lid 1 Gemw;1.0:c:BWBR0005416&amp;artikel=160&amp;lid=1&amp;g=2017-01-01</meta:user-defined>
    <meta:user-defined meta:name="OVERHEIDop.referentienummer">16INT114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1682_1</meta:user-defined>
    <meta:user-defined meta:name="OVERHEIDop.versieInformatie"/>
  </office:meta>
</office:document-meta>
</file>