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egelinsweg 32: aanvraag vergunning uitbreiding presentatieruimte ter inzage (OV 20160440/262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uitbreiden van de presentatieruimte en het vervangen van het dak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0 maart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649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9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9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egelinsweg 32: aanvraag vergunning uitbreiding presentatieruimte ter inzage (OV 20160440/2620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91</meta:user-defined>
    <meta:user-defined meta:name="OVERHEIDop.GmbID/DC.identifier">gmb-2017-36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C 32</meta:user-defined>
    <meta:user-defined meta:name="OVERHEIDop.woonplaats">Joure</meta:user-defined>
    <meta:user-defined meta:name="OVERHEIDop.straatnaam">Vegelins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426 555536</meta:user-defined>
    <meta:user-defined meta:name="OVERHEIDop.versieInformatie"/>
  </office:meta>
</office:document-meta>
</file>