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Lemmerweg 22 A t/m D: verleende vergunning nieuwe woningen (OV 20160507/26788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7</text:span> is een omgevingsvergunning verleend voor deze locatie: Lemmerweg 22. Het gaat om het <text:span text:style-name="nadrukvet">verbouwen van het pand tot vier huurappartementen en het bouwen van een vrijstaand bijgebouw met vier berg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Lemmerweg 22 A t/m D: verleende vergunning nieuwe woningen (OV 20160507/2678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90</meta:user-defined>
    <meta:user-defined meta:name="OVERHEIDop.GmbID/DC.identifier">gmb-2017-36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N 22</meta:user-defined>
    <meta:user-defined meta:name="OVERHEIDop.woonplaats">Sint Nicolaasga</meta:user-defined>
    <meta:user-defined meta:name="OVERHEIDop.straatnaam">Lemm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51 548326</meta:user-defined>
    <meta:user-defined meta:name="OVERHEIDop.versieInformatie"/>
  </office:meta>
</office:document-meta>
</file>