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omsonlaan 34, 2016-08248, bouwen dakopbouw en dakterras, activiteit handelen in strijd met regels ruimtelijke ordening, verzonden 4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649</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9</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9</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homsonlaan 34, 2016-08248, bouwen dakopbouw en dakterras, activiteit handelen in strijd met regels ruimtelijke ordening, verzonden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3649</meta:user-defined>
    <meta:user-defined meta:name="OVERHEIDop.GmbID/DC.identifier">gmb-2017-3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T 34</meta:user-defined>
    <meta:user-defined meta:name="OVERHEIDop.woonplaats">Haarlem</meta:user-defined>
    <meta:user-defined meta:name="OVERHEIDop.straatnaam">Thomso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46 487196</meta:user-defined>
    <meta:user-defined meta:name="OVERHEIDop.versieInformatie"/>
  </office:meta>
</office:document-meta>
</file>