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erzee, Westeind 2: verleende vergunning kapschuur (OV 20160290/2448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februari 2017</text:span> is een omgevingsvergunning verleend voor deze locatie. Het gaat om het <text:span text:style-name="nadrukvet">aanbouwen van een kapschuur aan een van de kalverstallen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vanaf vrijdag <text:span text:style-name="nadrukvet">10 maart 2017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648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8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8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zee, Westeind 2: verleende vergunning kapschuur (OV 20160290/24485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88</meta:user-defined>
    <meta:user-defined meta:name="OVERHEIDop.GmbID/DC.identifier">gmb-2017-364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6TA 2</meta:user-defined>
    <meta:user-defined meta:name="OVERHEIDop.woonplaats">Oosterzee</meta:user-defined>
    <meta:user-defined meta:name="OVERHEIDop.straatnaam">Westeind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190 540873</meta:user-defined>
    <meta:user-defined meta:name="OVERHEIDop.versieInformatie"/>
  </office:meta>
</office:document-meta>
</file>