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Kastanjeleane: verleende vergunning nieuwe woningen (OV 20160174/2297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7</text:span> is een omgevingsvergunning verleend voor deze locaties: Kastanjeleane 2, 4, 6, 8, 10 en 24, 26, 26A, 28 en 28A. Het gaat om het <text:span text:style-name="nadrukvet">oprichten van 10 woningen (2 blokjes van 5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10 maart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48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verleende vergunning nieuwe woningen (OV 20160174/2297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87</meta:user-defined>
    <meta:user-defined meta:name="OVERHEIDop.GmbID/DC.identifier">gmb-2017-36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A 12</meta:user-defined>
    <meta:user-defined meta:name="OVERHEIDop.woonplaats">Lemmer</meta:user-defined>
    <meta:user-defined meta:name="OVERHEIDop.straatnaam">Kastanjeleane</meta:user-defined>
    <meta:user-defined meta:name="OVERHEID.PostcodeHuisnummer/OVERHEIDop.postcodeHuisnummer">8531ZA 22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13 540595</meta:user-defined>
    <meta:user-defined meta:name="OVERHEID.EPSG28992/DC.spatial">176934 540623</meta:user-defined>
    <meta:user-defined meta:name="OVERHEIDop.versieInformatie"/>
  </office:meta>
</office:document-meta>
</file>