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89: verleende vergunning horeca (OV 20170062/2782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17</text:span> is een omgevingsvergunning verleend voor deze locatie. Het gaat om het <text:span text:style-name="nadrukvet">inrichten van een deel van het pand als horecazaak. Hier zullen koffie, thee, fris- en vruchtendranken met taart, koek en belegde broodjes worden verkoch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48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89: verleende vergunning horeca (OV 20170062/278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85</meta:user-defined>
    <meta:user-defined meta:name="OVERHEIDop.GmbID/DC.identifier">gmb-2017-36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G 89</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36 553473</meta:user-defined>
    <meta:user-defined meta:name="OVERHEIDop.versieInformatie"/>
  </office:meta>
</office:document-meta>
</file>