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Tsjamkedykje 10: verleende vergunning vervanging damwand (OV 20170054/279155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februari 2017</text:span> is een omgevingsvergunning verleend voor deze locatie. Het gaat om het <text:span text:style-name="nadrukvet">vervangen van de houten damwand door een kunststof damwand. Het betreft de beschoeiing rondom het terras bij het paviljoen-restaurant tot aan de trailerhell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648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8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8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Tsjamkedykje 10: verleende vergunning vervanging damwand (OV 20170054/27915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484</meta:user-defined>
    <meta:user-defined meta:name="OVERHEIDop.GmbID/DC.identifier">gmb-2017-36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HA 10</meta:user-defined>
    <meta:user-defined meta:name="OVERHEIDop.woonplaats">Balk</meta:user-defined>
    <meta:user-defined meta:name="OVERHEIDop.straatnaam">Tsjamkedykj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9174 546655</meta:user-defined>
    <meta:user-defined meta:name="OVERHEIDop.versieInformatie"/>
  </office:meta>
</office:document-meta>
</file>