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Streek 158: verleende vergunning uitbreiding woning (OV 20170038/27796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aart 2017</text:span> is een omgevingsvergunning verleend voor deze locatie. Het gaat om het <text:span text:style-name="nadrukvet">uitbreid</text:span><text:span text:style-name="nadrukvet">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648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Streek 158: verleende vergunning uitbreiding woning (OV 20170038/27796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483</meta:user-defined>
    <meta:user-defined meta:name="OVERHEIDop.GmbID/DC.identifier">gmb-2017-36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NG 158</meta:user-defined>
    <meta:user-defined meta:name="OVERHEIDop.woonplaats">Rotsterhaule</meta:user-defined>
    <meta:user-defined meta:name="OVERHEIDop.straatnaam">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244 549189</meta:user-defined>
    <meta:user-defined meta:name="OVERHEIDop.versieInformatie"/>
  </office:meta>
</office:document-meta>
</file>