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Stadsschans 224: verleende vergunning vervanging dakkapellen (OV 20170025/276659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maart 2017</text:span> is een omgevingsvergunning verleend voor deze locatie. Het gaat om het <text:span text:style-name="nadrukvet">vervangen van de beide dakkapellen (voorgevel woning) door twee groter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648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48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48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n, Stadsschans 224: verleende vergunning vervanging dakkapellen (OV 20170025/27665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482</meta:user-defined>
    <meta:user-defined meta:name="OVERHEIDop.GmbID/DC.identifier">gmb-2017-364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56XJ 224</meta:user-defined>
    <meta:user-defined meta:name="OVERHEIDop.woonplaats">Sloten</meta:user-defined>
    <meta:user-defined meta:name="OVERHEIDop.straatnaam">Stadsschans</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2296 545387</meta:user-defined>
    <meta:user-defined meta:name="OVERHEIDop.versieInformatie"/>
  </office:meta>
</office:document-meta>
</file>