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 de Beerenbrouckstraat ongenummer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ijdelijke woonunit</text:p>
            <text:p text:style-name="common-al">Zaaknummer: OV-2017-0141</text:p>
            <text:p text:style-name="common-al">Ontvangstdatum: 30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 de Beerenbrouckstraat ongenummer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8</meta:user-defined>
    <meta:user-defined meta:name="OVERHEIDop.GmbID/DC.identifier">gmb-2017-3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