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seindse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dakramen</text:p>
            <text:p text:style-name="common-al">Zaaknummer: OV-2017-0196</text:p>
            <text:p text:style-name="common-al">Ontvangstdatum: 2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eseindsestraat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6</meta:user-defined>
    <meta:user-defined meta:name="OVERHEIDop.GmbID/DC.identifier">gmb-2017-3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G 7</meta:user-defined>
    <meta:user-defined meta:name="OVERHEIDop.woonplaats">Schijndel</meta:user-defined>
    <meta:user-defined meta:name="OVERHEIDop.straatnaam">Lieseinds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27 405437</meta:user-defined>
    <meta:user-defined meta:name="OVERHEIDop.versieInformatie"/>
  </office:meta>
</office:document-meta>
</file>