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mgeving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wielerronde Erp 10-11 juni 2017</text:p>
            <text:p text:style-name="common-al">Zaaknummer: VEV-2017-041</text:p>
            <text:p text:style-name="common-al">Ontvangstdatum: 7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mgeving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75</meta:user-defined>
    <meta:user-defined meta:name="OVERHEIDop.GmbID/DC.identifier">gmb-2017-36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Hertog Jan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75 401344</meta:user-defined>
    <meta:user-defined meta:name="OVERHEIDop.versieInformatie"/>
  </office:meta>
</office:document-meta>
</file>