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rridor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Central Harley Day 7 mei 2017</text:p>
            <text:p text:style-name="common-al">Zaaknummer: VEV-2017-044</text:p>
            <text:p text:style-name="common-al">Ontvangstdatum: 14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7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orridor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74</meta:user-defined>
    <meta:user-defined meta:name="OVERHEIDop.GmbID/DC.identifier">gmb-2017-364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B 15</meta:user-defined>
    <meta:user-defined meta:name="OVERHEIDop.woonplaats">Veghel</meta:user-defined>
    <meta:user-defined meta:name="OVERHEIDop.straatnaam">Corrido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02 401821</meta:user-defined>
    <meta:user-defined meta:name="OVERHEIDop.versieInformatie"/>
  </office:meta>
</office:document-meta>
</file>