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esakker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fietscrosswedstrijd 28 april t/m 30 april 2017</text:p>
            <text:p text:style-name="common-al">Zaaknummer: VEV-2017-046</text:p>
            <text:p text:style-name="common-al">Ontvangstdatum: 14-2-2017</text:p>
            <text:p text:style-name="tussenkopcur">Inlichtingen ingediende aanvragen</text:p>
            <text:p text:style-name="last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esakker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2</meta:user-defined>
    <meta:user-defined meta:name="OVERHEIDop.GmbID/DC.identifier">gmb-2017-36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op.woonplaats">Erp</meta:user-defined>
    <meta:user-defined meta:name="OVERHEIDop.straatnaam">Heesakk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68 401567</meta:user-defined>
    <meta:user-defined meta:name="OVERHEIDop.versieInformatie"/>
  </office:meta>
</office:document-meta>
</file>