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tokstraat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groten van een woning</text:p>
            <text:p text:style-name="common-al">Zaaknummer: OV-2017-0191</text:p>
            <text:p text:style-name="common-al">Ontvangstdatum: 15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tokstraat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71</meta:user-defined>
    <meta:user-defined meta:name="OVERHEIDop.GmbID/DC.identifier">gmb-2017-36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PB 2</meta:user-defined>
    <meta:user-defined meta:name="OVERHEIDop.woonplaats">Schijndel</meta:user-defined>
    <meta:user-defined meta:name="OVERHEIDop.straatnaam">Barto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19 402802</meta:user-defined>
    <meta:user-defined meta:name="OVERHEIDop.versieInformatie"/>
  </office:meta>
</office:document-meta>
</file>