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shout 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doorvoeren van enkele wijzigingen (omgevingsvergunning beperkte milieutoets)</text:p>
            <text:p text:style-name="common-al">Zaaknummer: OV-2017-0193</text:p>
            <text:p text:style-name="common-al">Ontvangstdatum: 1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7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rshout 2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70</meta:user-defined>
    <meta:user-defined meta:name="OVERHEIDop.GmbID/DC.identifier">gmb-2017-36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M 22</meta:user-defined>
    <meta:user-defined meta:name="OVERHEIDop.woonplaats">Veghel</meta:user-defined>
    <meta:user-defined meta:name="OVERHEIDop.straatnaam">Dorshou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500 403982</meta:user-defined>
    <meta:user-defined meta:name="OVERHEIDop.versieInformatie"/>
  </office:meta>
</office:document-meta>
</file>