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intern verbouwen van leegstand winkelpand tbv realiseren woonstudio</text:p>
            <text:p text:style-name="common-al">Zaaknummer: OV-2017-0194</text:p>
            <text:p text:style-name="common-al">Ontvangstdatum: 1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9</meta:user-defined>
    <meta:user-defined meta:name="OVERHEIDop.GmbID/DC.identifier">gmb-2017-3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22</meta:user-defined>
    <meta:user-defined meta:name="OVERHEIDop.woonplaats">Vegh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7 403123</meta:user-defined>
    <meta:user-defined meta:name="OVERHEIDop.versieInformatie"/>
  </office:meta>
</office:document-meta>
</file>