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Julianasingel 28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aanbouwen van een erker en luifel aan voorkant woning</text:p>
            <text:p text:style-name="common-al">Zaaknummer: OV-2017-0195</text:p>
            <text:p text:style-name="common-al">Ontvangstdatum: 1-3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ierijstad.</text:p>
            </table:table-cell>
            <table:table-cell office:value-type="string" table:style-name="header.C">
              <text:p text:style-name="headerright"><text:span text:style-name="nr">Nr. 36467</text:span><text:line-break/><text:date style:data-style-name="dag" text:fixed="true" text:date-value="2017-03-08"/><text:line-break/><text:date style:data-style-name="jaar" text:fixed="true" text:date-value="2017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6467</text:span><text:date style:data-style-name="nicedate" text:fixed="true" text:date-value="2017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Julianasingel 28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8</meta:user-defined>
    <meta:user-defined meta:name="OVERHEIDop.publicationIssue">36467</meta:user-defined>
    <meta:user-defined meta:name="OVERHEIDop.GmbID/DC.identifier">gmb-2017-364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AJ 28</meta:user-defined>
    <meta:user-defined meta:name="OVERHEIDop.woonplaats">Erp</meta:user-defined>
    <meta:user-defined meta:name="OVERHEIDop.straatnaam">Julianasingel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70201 401579</meta:user-defined>
    <meta:user-defined meta:name="OVERHEIDop.versieInformatie"/>
  </office:meta>
</office:document-meta>
</file>