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eikampen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fwijken bestemmingsplan terrein Paaspop</text:p>
            <text:p text:style-name="common-al">Zaaknummer:OV-2017-0182</text:p>
            <text:p text:style-name="common-al">Ontvangstdatum: 24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6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Heikampen 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65</meta:user-defined>
    <meta:user-defined meta:name="OVERHEIDop.GmbID/DC.identifier">gmb-2017-36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R 5</meta:user-defined>
    <meta:user-defined meta:name="OVERHEIDop.woonplaats">Schijndel</meta:user-defined>
    <meta:user-defined meta:name="OVERHEIDop.straatnaam">De Heikamp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18 405758</meta:user-defined>
    <meta:user-defined meta:name="OVERHEIDop.versieInformatie"/>
  </office:meta>
</office:document-meta>
</file>