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uisplein 2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containter tbv verbouwen Blokker</text:p>
            <text:p text:style-name="common-al">Zaaknummer: OV-2017-0183</text:p>
            <text:p text:style-name="common-al">Ontvangstdatum: 2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uisplein 24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4</meta:user-defined>
    <meta:user-defined meta:name="OVERHEIDop.GmbID/DC.identifier">gmb-2017-3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R 245</meta:user-defined>
    <meta:user-defined meta:name="OVERHEIDop.woonplaats">Veghel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61 403008</meta:user-defined>
    <meta:user-defined meta:name="OVERHEIDop.versieInformatie"/>
  </office:meta>
</office:document-meta>
</file>