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on Bolsiusstraat 5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vangen van een houten schuur</text:p>
            <text:p text:style-name="common-al">Zaaknummer: OV-2017-0187</text:p>
            <text:p text:style-name="common-al">Ontvangstdatum: 2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on Bolsiusstraat 5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2</meta:user-defined>
    <meta:user-defined meta:name="OVERHEIDop.GmbID/DC.identifier">gmb-2017-3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D</meta:user-defined>
    <meta:user-defined meta:name="OVERHEIDop.woonplaats">Schijndel</meta:user-defined>
    <meta:user-defined meta:name="OVERHEIDop.straatnaam">Toon Bolsiu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061 403734</meta:user-defined>
    <meta:user-defined meta:name="OVERHEIDop.versieInformatie"/>
  </office:meta>
</office:document-meta>
</file>