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straat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schutting</text:p>
            <text:p text:style-name="common-al">Zaaknummer: OV-2017-0188</text:p>
            <text:p text:style-name="common-al">Ontvangstdatum: 24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6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ldstraat 9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61</meta:user-defined>
    <meta:user-defined meta:name="OVERHEIDop.GmbID/DC.identifier">gmb-2017-36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B 9</meta:user-defined>
    <meta:user-defined meta:name="OVERHEIDop.woonplaats">Erp</meta:user-defined>
    <meta:user-defined meta:name="OVERHEIDop.straatnaam">Schild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455 401557</meta:user-defined>
    <meta:user-defined meta:name="OVERHEIDop.versieInformatie"/>
  </office:meta>
</office:document-meta>
</file>