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de Noordkade 10-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fase II theatergebouw Noordkade</text:p>
            <text:p text:style-name="common-al">Zaaknummer: OV-2017-0184</text:p>
            <text:p text:style-name="common-al">Ontvangstdatum: 24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6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6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6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de Noordkade 10-1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60</meta:user-defined>
    <meta:user-defined meta:name="OVERHEIDop.GmbID/DC.identifier">gmb-2017-36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EH 10</meta:user-defined>
    <meta:user-defined meta:name="OVERHEIDop.woonplaats">Veghel</meta:user-defined>
    <meta:user-defined meta:name="OVERHEIDop.straatnaam">Verlengde Noordkade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882 402907</meta:user-defined>
    <meta:user-defined meta:name="OVERHEIDop.versieInformatie"/>
  </office:meta>
</office:document-meta>
</file>