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straat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realiseren van 18 appartementen (aanvulling op reeds verleende vergunning)</text:p>
            <text:p text:style-name="common-al">Zaaknummer: OV-2017-0181</text:p>
            <text:p text:style-name="common-al">Ontvangstdatum: 23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5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5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loosterstraat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57</meta:user-defined>
    <meta:user-defined meta:name="OVERHEIDop.GmbID/DC.identifier">gmb-2017-36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BE</meta:user-defined>
    <meta:user-defined meta:name="OVERHEIDop.woonplaats">Schijndel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366 403118</meta:user-defined>
    <meta:user-defined meta:name="OVERHEIDop.versieInformatie"/>
  </office:meta>
</office:document-meta>
</file>