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kt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offerbakmarkt 26 maart 2017</text:p>
            <text:p text:style-name="common-al">Zaaknummer: VEV-2017-048</text:p>
            <text:p text:style-name="common-al">Ontvangstdatum: 23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5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arkt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56</meta:user-defined>
    <meta:user-defined meta:name="OVERHEIDop.GmbID/DC.identifier">gmb-2017-36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A</meta:user-defined>
    <meta:user-defined meta:name="OVERHEIDop.woonplaats">Sint-Oedenrod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9 397243</meta:user-defined>
    <meta:user-defined meta:name="OVERHEIDop.versieInformatie"/>
  </office:meta>
</office:document-meta>
</file>