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 Nassaulaan 215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eachvolley toernooi 7 t/m 11 juli 2017</text:p>
            <text:p text:style-name="common-al">Zaaknummer: VEV-2017-049</text:p>
            <text:p text:style-name="common-al">Ontvangstdatum: 2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ranje Nassaulaan 215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55</meta:user-defined>
    <meta:user-defined meta:name="OVERHEIDop.GmbID/DC.identifier">gmb-2017-36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HG 215</meta:user-defined>
    <meta:user-defined meta:name="OVERHEIDop.woonplaats">Sint-Oedenrode</meta:user-defined>
    <meta:user-defined meta:name="OVERHEIDop.straatnaam">Oranje-Nassau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85 398015</meta:user-defined>
    <meta:user-defined meta:name="OVERHEIDop.versieInformatie"/>
  </office:meta>
</office:document-meta>
</file>