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llenbraken 18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voeren van grond naar tijdelijk perceel</text:p>
            <text:p text:style-name="common-al">Zaaknummer: OV-2017-0180</text:p>
            <text:p text:style-name="common-al">Ontvangstdatum: 2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illenbraken 18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54</meta:user-defined>
    <meta:user-defined meta:name="OVERHEIDop.GmbID/DC.identifier">gmb-2017-36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D 18</meta:user-defined>
    <meta:user-defined meta:name="OVERHEIDop.woonplaats">Sint-Oedenrode</meta:user-defined>
    <meta:user-defined meta:name="OVERHEIDop.straatnaam">Villenbrak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021 394357</meta:user-defined>
    <meta:user-defined meta:name="OVERHEIDop.versieInformatie"/>
  </office:meta>
</office:document-meta>
</file>