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bestaande kwekerij, Rietwijkeroordweg 60 kwek., Aalsmeer - Zaaknummer Z-2016/06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maart 2017</text:span>
          </text:p>
            <text:p text:style-name="common-al">Het uitbreiden van een bestaande kwe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5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bestaande kwekerij, Rietwijkeroordweg 60 kwek., Aalsmeer - Zaaknummer Z-2016/06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50</meta:user-defined>
    <meta:user-defined meta:name="OVERHEIDop.GmbID/DC.identifier">gmb-2017-36450</meta:user-defined>
    <meta:user-defined meta:name="OVERHEID.TaxonomieBeleidsagenda/OVERHEID.category">Ruimte en infrastructuur | Organisatie en beleid</meta:user-defined>
    <meta:user-defined meta:name="OVERHEIDop.referentienummer">Z-2016/060674</meta:user-defined>
    <meta:user-defined meta:name="DCTERMS.abstract">Het uitbreiden van een bestaande kwe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957 478874</meta:user-defined>
    <meta:user-defined meta:name="OVERHEIDop.versieInformatie"/>
  </office:meta>
</office:document-meta>
</file>